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3cm" fo:margin-left="-0.032cm" table:align="left" style:writing-mode="lr-tb"/>
    </style:style>
    <style:style style:name="Таблица1.A" style:family="table-column">
      <style:table-column-properties style:column-width="8.804cm"/>
    </style:style>
    <style:style style:name="Таблица1.B" style:family="table-column">
      <style:table-column-properties style:column-width="8.2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3" style:family="table-row">
      <style:table-row-properties style:min-row-height="0.732cm" fo:keep-together="auto"/>
    </style:style>
    <style:style style:name="P1" style:family="paragraph" style:parent-style-name="Обычный">
      <style:paragraph-properties fo:margin-left="0cm" fo:margin-right="0cm" fo:margin-top="0cm" fo:margin-bottom="0.051cm" loext:contextual-spacing="false" fo:line-height="100%" fo:text-align="end" style:justify-single-word="false" fo:text-indent="1cm" style:auto-text-indent="false"/>
    </style:style>
    <style:style style:name="P2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4899fc" officeooo:paragraph-rsid="004fb3a0" style:font-size-asian="11pt" style:font-name-complex="Tahoma" style:font-size-complex="11pt"/>
    </style:style>
    <style:style style:name="P3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14b372" officeooo:paragraph-rsid="004fb3a0" style:font-size-asian="11pt" style:font-name-complex="Tahoma" style:font-size-complex="11pt"/>
    </style:style>
    <style:style style:name="P4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481de2" officeooo:paragraph-rsid="004fb3a0" style:font-size-asian="11pt" style:font-name-complex="Tahoma" style:font-size-complex="11pt"/>
    </style:style>
    <style:style style:name="P5" style:family="paragraph" style:parent-style-name="Обычный">
      <style:paragraph-properties fo:margin-left="0cm" fo:margin-right="0cm" fo:margin-top="0cm" fo:margin-bottom="0.152cm" loext:contextual-spacing="false" fo:line-height="100%" fo:text-align="justify" style:justify-single-word="false" fo:text-indent="1cm" style:auto-text-indent="false"/>
      <style:text-properties fo:font-size="11pt" officeooo:paragraph-rsid="00147a0a" style:font-size-asian="11pt" style:font-size-complex="11pt"/>
    </style:style>
    <style:style style:name="P6" style:family="paragraph" style:parent-style-name="Обычный">
      <style:paragraph-properties fo:margin-left="0cm" fo:margin-right="0cm" fo:margin-top="0cm" fo:margin-bottom="0.152cm" loext:contextual-spacing="false" fo:line-height="100%" fo:text-align="justify" style:justify-single-word="false" fo:text-indent="1cm" style:auto-text-indent="false"/>
      <style:text-properties fo:font-size="11pt" officeooo:paragraph-rsid="004c0aaf" style:font-size-asian="11pt" style:font-size-complex="11pt"/>
    </style:style>
    <style:style style:name="P7" style:family="paragraph" style:parent-style-name="Standard">
      <style:paragraph-properties style:snap-to-layout-grid="false"/>
      <style:text-properties officeooo:paragraph-rsid="0033692b"/>
    </style:style>
    <style:style style:name="P8" style:family="paragraph" style:parent-style-name="LO-Normal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ru" fo:country="RU" fo:font-weight="bold" officeooo:paragraph-rsid="002fa63c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" style:family="paragraph" style:parent-style-name="Обычный" style:master-page-name="MP0">
      <style:paragraph-properties fo:margin-left="0cm" fo:margin-right="0cm" fo:margin-top="0cm" fo:margin-bottom="0.051cm" loext:contextual-spacing="false" fo:line-height="100%" fo:text-align="center" style:justify-single-word="false" fo:text-indent="1cm" style:auto-text-indent="false" style:page-number="auto" fo:break-before="page"/>
      <style:text-properties style:font-name="Times New Roman" fo:font-size="11pt" fo:font-weight="bold" officeooo:rsid="00478bf4" officeooo:paragraph-rsid="00478bf4" style:font-size-asian="11pt" style:font-weight-asian="bold" style:font-name-complex="Tahoma" style:font-size-complex="11pt"/>
    </style:style>
    <style:style style:name="P10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4d3159" officeooo:paragraph-rsid="00516bc4" fo:background-color="transparent" style:font-size-asian="11pt" style:font-name-complex="Tahoma" style:font-size-complex="11pt"/>
    </style:style>
    <style:style style:name="P11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4dd9ff" officeooo:paragraph-rsid="00516bc4" fo:background-color="transparent" style:font-size-asian="11pt" style:font-name-complex="Tahoma" style:font-size-complex="11pt"/>
    </style:style>
    <style:style style:name="P12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4899fc" officeooo:paragraph-rsid="00516bc4" fo:background-color="transparent" style:font-size-asian="11pt" style:font-name-complex="Tahoma" style:font-size-complex="11pt"/>
    </style:style>
    <style:style style:name="P13" style:family="paragraph" style:parent-style-name="Обычный">
      <style:paragraph-properties fo:orphans="0" fo:widows="0" fo:hyphenation-ladder-count="no-limit" style:text-autospace="none">
        <style:tab-stops>
          <style:tab-stop style:position="1.016cm"/>
        </style:tab-stops>
      </style:paragraph-properties>
      <style:text-properties style:font-name="Times New Roman" fo:font-size="11pt" fo:background-color="transparent" style:font-size-asian="11pt" style:font-name-complex="Tahoma" style:font-size-complex="11pt" fo:hyphenate="false"/>
    </style:style>
    <style:style style:name="P14" style:family="paragraph" style:parent-style-name="Обычный_20__28_веб_29_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1pt" fo:language="ru" fo:country="RU" fo:font-style="normal" fo:font-weight="normal" officeooo:rsid="004899fc" officeooo:paragraph-rsid="004899fc" style:letter-kerning="true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ru" style:country-complex="RU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fo:language="ru" fo:country="RU" fo:font-style="normal" fo:font-weight="normal" officeooo:rsid="004899fc" officeooo:paragraph-rsid="004899fc" style:letter-kerning="true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ru" style:country-complex="RU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style:use-window-font-color="true" style:font-name="Times New Roman" fo:font-size="11pt" fo:language="ru" fo:country="RU" fo:font-style="normal" fo:font-weight="normal" officeooo:paragraph-rsid="00516bc4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Times New Roman" fo:font-size="11pt" fo:language="ru" fo:country="RU" fo:font-weight="normal" officeooo:paragraph-rsid="00516bc4" style:letter-kerning="fals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style:snap-to-layout-grid="false"/>
      <style:text-properties style:use-window-font-color="true" style:font-name="Times New Roman" fo:font-size="11pt" fo:language="ru" fo:country="RU" fo:font-style="normal" fo:font-weight="normal" officeooo:paragraph-rsid="002fa63c" style:letter-kerning="true" fo:background-color="transparent" style:font-name-asian="Courier New1" style:font-size-asian="11pt" style:language-asian="ar" style:country-asian="SA" style:font-style-asian="normal" style:font-weight-asian="normal" style:font-name-complex="Times New Roman" style:font-size-complex="11pt" style:language-complex="ru" style:country-complex="RU" style:font-style-complex="italic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style:font-name="Times New Roman" fo:font-size="11pt" fo:language="ru" fo:country="RU" fo:font-style="normal" fo:font-weight="normal" officeooo:paragraph-rsid="002fa63c" style:letter-kerning="true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ru" style:country-complex="RU" style:font-style-complex="italic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style:font-name="Times New Roman" fo:font-size="11pt" fo:language="ru" fo:country="RU" fo:font-style="normal" fo:font-weight="bold" officeooo:paragraph-rsid="002fa63c" style:letter-kerning="true" fo:background-color="transparent" style:font-name-asian="Courier New1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rsid="004d3159" officeooo:paragraph-rsid="00516bc4" fo:background-color="transparent" style:font-size-asian="11pt" style:font-size-complex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516bc4" fo:background-color="transparen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true" fo:line-height="100%" fo:text-align="start" style:justify-single-word="false" fo:hyphenation-ladder-count="no-limit" style:snap-to-layout-grid="false"/>
      <style:text-properties style:font-name="Times New Roman" fo:font-size="11pt" officeooo:paragraph-rsid="00516bc4" fo:background-color="transparent" style:font-size-asian="11pt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1pt" officeooo:paragraph-rsid="002fa63c" fo:background-color="transparent" style:font-size-asian="11pt" style:font-name-complex="Tahoma" style:font-size-complex="11pt"/>
    </style:style>
    <style:style style:name="T1" style:family="text">
      <style:text-properties style:font-name="Times New Roman" fo:font-weight="bold" style:font-weight-asian="bold" style:font-name-complex="Tahoma" style:font-weight-complex="bold"/>
    </style:style>
    <style:style style:name="T2" style:family="text">
      <style:text-properties style:font-name="Times New Roman" fo:font-weight="bold" officeooo:rsid="00147a0a" style:font-weight-asian="bold" style:font-name-complex="Tahoma" style:font-weight-complex="bold"/>
    </style:style>
    <style:style style:name="T3" style:family="text">
      <style:text-properties style:font-name="Times New Roman" fo:font-weight="bold" officeooo:rsid="0031aa01" style:font-weight-asian="bold" style:font-name-complex="Tahoma" style:font-weight-complex="bold"/>
    </style:style>
    <style:style style:name="T4" style:family="text">
      <style:text-properties style:font-name="Times New Roman" fo:font-weight="bold" officeooo:rsid="00485741" style:font-weight-asian="bold" style:font-name-complex="Tahoma" style:font-weight-complex="bold"/>
    </style:style>
    <style:style style:name="T5" style:family="text">
      <style:text-properties style:font-name="Times New Roman" fo:font-weight="bold" officeooo:rsid="00478bf4" style:font-weight-asian="bold" style:font-name-complex="Tahoma" style:font-weight-complex="bold"/>
    </style:style>
    <style:style style:name="T6" style:family="text">
      <style:text-properties style:font-name="Times New Roman" fo:font-weight="bold" officeooo:rsid="004c0aaf" style:font-weight-asian="bold" style:font-name-complex="Tahoma" style:font-weight-complex="bold"/>
    </style:style>
    <style:style style:name="T7" style:family="text">
      <style:text-properties style:font-name="Times New Roman" style:font-name-complex="Tahoma"/>
    </style:style>
    <style:style style:name="T8" style:family="text">
      <style:text-properties style:font-name="Times New Roman" officeooo:rsid="00147a0a" style:font-name-complex="Tahoma"/>
    </style:style>
    <style:style style:name="T9" style:family="text">
      <style:text-properties style:font-name="Times New Roman" officeooo:rsid="00478bf4" style:font-name-complex="Tahoma"/>
    </style:style>
    <style:style style:name="T10" style:family="text">
      <style:text-properties style:font-name="Times New Roman" officeooo:rsid="004c0aaf" style:font-name-complex="Tahoma"/>
    </style:style>
    <style:style style:name="T11" style:family="text">
      <style:text-properties style:font-name="Times New Roman" fo:font-weight="normal" style:font-weight-asian="normal" style:font-name-complex="Tahoma" style:font-weight-complex="normal"/>
    </style:style>
    <style:style style:name="T12" style:family="text">
      <style:text-properties style:font-name="Times New Roman" fo:font-weight="normal" officeooo:rsid="00478bf4" style:font-weight-asian="normal" style:font-name-complex="Tahoma" style:font-weight-complex="normal"/>
    </style:style>
    <style:style style:name="T13" style:family="text">
      <style:text-properties style:font-name="Times New Roman" fo:font-weight="normal" officeooo:rsid="004c0aaf" style:font-weight-asian="normal" style:font-name-complex="Tahoma" style:font-weight-complex="normal"/>
    </style:style>
    <style:style style:name="T14" style:family="text">
      <style:text-properties style:font-name="Times New Roman" fo:font-weight="normal" officeooo:rsid="00147a0a" style:font-weight-asian="normal" style:font-name-complex="Tahoma" style:font-weight-complex="normal"/>
    </style:style>
    <style:style style:name="T15" style:family="text">
      <style:text-properties style:font-name="Times New Roman" fo:font-weight="normal" officeooo:rsid="00481de2" style:font-weight-asian="normal" style:font-name-complex="Tahoma" style:font-weight-complex="normal"/>
    </style:style>
    <style:style style:name="T16" style:family="text">
      <style:text-properties style:font-name="Times New Roman" fo:font-weight="normal" officeooo:rsid="0016a786" style:font-weight-asian="normal" style:font-name-complex="Tahoma" style:font-weight-complex="normal"/>
    </style:style>
    <style:style style:name="T17" style:family="text">
      <style:text-properties style:font-name="Times New Roman" fo:font-weight="normal" officeooo:rsid="004e87d3" style:font-weight-asian="normal" style:font-name-complex="Tahoma" style:font-weight-complex="normal"/>
    </style:style>
    <style:style style:name="T18" style:family="text">
      <style:text-properties style:font-name="Times New Roman" fo:font-size="11pt" style:font-size-asian="11pt" style:font-name-complex="Tahoma" style:font-size-complex="11pt"/>
    </style:style>
    <style:style style:name="T19" style:family="text">
      <style:text-properties style:font-name="Times New Roman" fo:font-size="11pt" officeooo:rsid="00478bf4" style:font-size-asian="11pt" style:font-name-complex="Tahoma" style:font-size-complex="11pt"/>
    </style:style>
    <style:style style:name="T20" style:family="text">
      <style:text-properties style:font-name="Times New Roman" fo:font-size="11pt" fo:language="en" fo:country="US" style:font-size-asian="11pt" style:font-name-complex="Tahoma" style:font-size-complex="11pt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letter-kerning="true" style:font-name-asian="Courier New1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33692b" style:letter-kerning="true" style:font-name-asian="Courier New1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style:letter-kerning="true" fo:background-color="transparent" loext:char-shading-value="0" style:font-name-asian="Courier New1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3692b" style:letter-kerning="true" fo:background-color="transparent" loext:char-shading-value="0" style:font-name-asian="Courier New1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3692b" style:letter-kerning="true" fo:background-color="transparent" loext:char-shading-value="0" style:font-name-asian="Courier New1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style:letter-kerning="true" fo:background-color="transparent" loext:char-shading-value="0" style:font-name-asian="Courier New1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7" style:family="text"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bold" officeooo:rsid="0033692b" style:letter-kerning="true" fo:background-color="#ffffff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8" style:family="text"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bold" officeooo:rsid="004899fc" style:letter-kerning="true" fo:background-color="#ffffff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9" style:family="text"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bold" officeooo:rsid="0033692b" style:letter-kerning="true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30" style:family="text"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bold" officeooo:rsid="004899fc" style:letter-kerning="true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31" style:family="text"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bold" officeooo:rsid="0033692b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32" style:family="text"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bold" officeooo:rsid="0033692b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33" style:family="text"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bold" officeooo:rsid="004899fc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34" style:family="text"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bold" officeooo:rsid="004899fc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35" style:family="text">
      <style:text-properties officeooo:rsid="00478bf4"/>
    </style:style>
    <style:style style:name="T36" style:family="text">
      <style:text-properties officeooo:rsid="00481de2"/>
    </style:style>
    <style:style style:name="T37" style:family="text">
      <style:text-properties officeooo:rsid="00485741"/>
    </style:style>
    <style:style style:name="T38" style:family="text">
      <style:text-properties officeooo:rsid="004c0aaf"/>
    </style:style>
    <style:style style:name="T39" style:family="text">
      <style:text-properties officeooo:rsid="004cd2c7"/>
    </style:style>
    <style:style style:name="T40" style:family="text">
      <style:text-properties officeooo:rsid="004dd9ff"/>
    </style:style>
    <style:style style:name="T41" style:family="text">
      <style:text-properties officeooo:rsid="004d3159"/>
    </style:style>
    <style:style style:name="T42" style:family="text">
      <style:text-properties fo:font-weight="bold" style:font-weight-asian="bold" style:font-name-complex="Times New Roman" style:font-weight-complex="bold"/>
    </style:style>
    <style:style style:name="T43" style:family="text">
      <style:text-properties fo:font-weight="bold" officeooo:rsid="004899fc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ополнительное соглашение <text:s/>к договору аренды земельного участка, находящегося в общей долевой собственности от 26 февраля 2016 г.</text:p>
      <text:p text:style-name="P1"><text:span text:style-name="Основной_20_шрифт_20_абзаца"><text:span text:style-name="T18"><text:s text:c="7"/>«</text:span></text:span><text:span text:style-name="Основной_20_шрифт_20_абзаца"><text:span text:style-name="T20">__</text:span></text:span><text:span text:style-name="Основной_20_шрифт_20_абзаца"><text:span text:style-name="T18">»</text:span></text:span><text:span text:style-name="Основной_20_шрифт_20_абзаца"><text:span text:style-name="T20"> ___________</text:span></text:span><text:span text:style-name="Основной_20_шрифт_20_абзаца"><text:span text:style-name="T18"> 20</text:span></text:span><text:span text:style-name="Основной_20_шрифт_20_абзаца"><text:span text:style-name="T19">22</text:span></text:span><text:span text:style-name="Основной_20_шрифт_20_абзаца"><text:span text:style-name="T18"> г.</text:span></text:span></text:p>
      <text:p text:style-name="P1"><text:span text:style-name="Основной_20_шрифт_20_абзаца"><text:span text:style-name="T18"/></text:span></text:p>
      <text:p text:style-name="P5"><text:span text:style-name="T2">Общество с ограниченной ответственностью</text:span><text:span text:style-name="T1"> «</text:span><text:span text:style-name="T2">Фермерское хозяйство</text:span><text:span text:style-name="T1">» </text:span><text:span text:style-name="T3">(далее - ООО «Фермерское хозяйство»)</text:span><text:span text:style-name="T7">, в дальнейшем именуемое, </text:span><text:span text:style-name="T1">«А</text:span><text:span text:style-name="T4">рендатор</text:span><text:span text:style-name="T1">»</text:span><text:span text:style-name="T7">, в лице директора </text:span><text:span text:style-name="T8">К</text:span><text:span text:style-name="T9">ачуровской Татьяны Александровны</text:span><text:span text:style-name="T7">, действующего на основании Устава, с одной стороны и </text:span></text:p>
      <text:p text:style-name="P6"><text:span text:style-name="T2">У</text:span><text:span text:style-name="T5">полномоченная(ый) ________________________________________________________________________________________________________________________________________________________________________, </text:span><text:span text:style-name="T7">действующ</text:span><text:span text:style-name="T9">ая от имени участников общей долевой собственности </text:span><text:span text:style-name="T10">без доверенности на основании решения общего собрания участников общей долевой собственности на земельный участок</text:span><text:span text:style-name="T12"> из земель сельскохозяйственного назначения с кадастровым номером 34:14:000000:</text:span><text:span text:style-name="T17">1793</text:span><text:span text:style-name="T11">, </text:span><text:span text:style-name="T13">именуемые в дальнейшем </text:span><text:span text:style-name="T5">«</text:span><text:span text:style-name="T6">А</text:span><text:span text:style-name="T4">рендодател</text:span><text:span text:style-name="T6">и»</text:span><text:span text:style-name="T13">, </text:span><text:span text:style-name="T11">с </text:span><text:span text:style-name="T14">другой </text:span><text:span text:style-name="T11">стороны, </text:span><text:span text:style-name="T14">заключили д</text:span><text:span text:style-name="T12">ополнительное соглашение</text:span><text:span text:style-name="T14"> </text:span><text:span text:style-name="T12">к договору аренды земельного участка, находящегося в общей долевой собственности от 26 февраля 2016г. (далее — Д</text:span><text:span text:style-name="T15">оговор)</text:span><text:span text:style-name="T12"> </text:span><text:span text:style-name="T14">о нижеследующем:</text:span><text:span text:style-name="T16"> </text:span></text:p>
      <text:p text:style-name="P3">1. <text:span text:style-name="T35">пункт 3.1. 1 Договора <text:s/>изложить в следующей редакции:</text:span></text:p>
      <text:p text:style-name="P4">за одну земельную долю, равную 23,62 га:</text:p>
      <text:p text:style-name="P3">- <text:span text:style-name="T36">в случае получения урожайности зерновых культур свыше 20 центнеров с 1 га — <text:s text:c="14"/>1 000 кг зерна, <text:s text:c="2"/>до 20 центнеров с 1 га — 700 кг зерна;</text:span></text:p>
      <text:p text:style-name="P3"><text:s/><text:span text:style-name="T37">При этом вид предоставляемого в счет арендной платы зерна (пшеница фуражная, рожь, ячмень, овес) определяется арендатором самостоятельно. Зерно может предоставляться как одного вида, так и в разных видов в пределах общего количества, указанного в настоящем договоре.</text:span></text:p>
      <text:p text:style-name="P2">2. <text:span text:style-name="T39">пункт 3.1.2. исключить.</text:span></text:p>
      <text:p text:style-name="P10">3. <text:span text:style-name="T40">Дополнить договор п. 8.4. в следующей редакции: «Арендодатели обязуются извещать Арендатора об изменении своих реквизитов, в том числе паспортных данных, не позднее трех календарных дней с момента их изменения путем направления уведомления заказным письмом на адрес для корреспонденции Арендатора»</text:span></text:p>
      <text:p text:style-name="P11">4. Дополнить договор п. 7.1.1. в следующей редакции: «Претензии Арендатору должны быть направлены по адресу:<text:span text:style-name="T41">410037, г. Саратов, ул. Сетевая, д. 12</text:span>»</text:p>
      <text:p text:style-name="P12"><text:span text:style-name="T40">5. </text:span>После подписания настоящего дополнительного соглашения Арендатор в течение трех рабочих дней подает заявление о государственной регистрации <text:s/>дополнительного соглашения и несет расходы по государственной регистрации.</text:p>
      <text:p text:style-name="P12"><text:span text:style-name="T40">6</text:span>. <text:s/>Остальные условия Договора остаются без изменений. Дополнительное соглашение составлено в 2 (двух) экземплярах, для каждой из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АРЕНДОДАТЕЛ<text:span text:style-name="T38">И</text:span></text:p>
          </table:table-cell>
          <table:table-cell table:style-name="Таблица1.A1" office:value-type="string">
            <text:p text:style-name="P8">АРЕНДАТОР</text:p>
          </table:table-cell>
        </table:table-row>
        <table:table-row table:style-name="Таблица1.1">
          <table:table-cell table:style-name="Таблица1.A1" office:value-type="string">
            <text:p text:style-name="P15">Уполномоченная(ый)_________________________ (действующая(ый) от имени участников общей долевой собственности без доверенности)</text:p>
            <text:p text:style-name="P14"><text:s/></text:p>
            <text:p text:style-name="P18"/>
            <text:p text:style-name="P19"><text:s text:c="4"/></text:p>
          </table:table-cell>
          <table:table-cell table:style-name="Таблица1.A1" office:value-type="string">
            <text:p text:style-name="P23"><text:span text:style-name="T42">ООО «</text:span><text:span text:style-name="T43">Фермерское хозяйство</text:span><text:span text:style-name="T42">»</text:span></text:p>
            <text:p text:style-name="P22">403788, РФ, Волгоградская область, Жирновский район, с.Бородачи, ул. Центральная, д.18</text:p>
            <text:p text:style-name="P21">Адрес для направления корреспонденции: 410037, г. Саратов, ул. Сетевая, д. 12</text:p>
            <text:p text:style-name="P17">ИНН: 3453001939; КПП: 345301001; ОГРН: 1143453000657; ОКПО: 22438694; БИК: 044525411; Р/счет:40702810414240000313, Филиал «Центральный» Банка ВТБ (ПАО), </text:p>
            <text:p text:style-name="P16">Корр. счет: 30101810145250000411</text:p>
          </table:table-cell>
        </table:table-row>
        <table:table-row table:style-name="Таблица1.3">
          <table:table-cell table:style-name="Таблица1.A1" office:value-type="string">
            <text:p text:style-name="P20"><text:s/></text:p>
          </table:table-cell>
          <table:table-cell table:style-name="Таблица1.A1" office:value-type="string">
            <text:p text:style-name="P7"><text:span text:style-name="T25">Д</text:span><text:span text:style-name="T26">иректор ________________</text:span><text:span text:style-name="Основной_20_шрифт_20_абзаца"><text:span text:style-name="T32">Качуровск</text:span></text:span><text:span text:style-name="Основной_20_шрифт_20_абзаца"><text:span text:style-name="T34">ая</text:span></text:span><text:span text:style-name="Основной_20_шрифт_20_абзаца"><text:span text:style-name="T32"> </text:span></text:span><text:span text:style-name="Основной_20_шрифт_20_абзаца"><text:span text:style-name="T34">Т</text:span></text:span><text:span text:style-name="Основной_20_шрифт_20_абзаца"><text:span text:style-name="T32">.А. <text:s/></text:span></text:span></text:p>
          </table:table-cell>
        </table:table-row>
      </table:table>
      <text:p text:style-name="P2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ConsultantPlus</meta:initial-creator>
    <meta:creation-date>2019-03-01T04:57:00Z</meta:creation-date>
    <dc:date>2022-05-05T16:47:28.929000000</dc:date>
    <meta:editing-cycles>63</meta:editing-cycles>
    <meta:editing-duration>PT3H41M46S</meta:editing-duration>
    <meta:print-date>2019-03-01T14:42:02.200000000</meta:print-date>
    <meta:document-statistic meta:table-count="1" meta:image-count="0" meta:object-count="0" meta:page-count="1" meta:paragraph-count="25" meta:word-count="353" meta:character-count="2989" meta:non-whitespace-character-count="2616"/>
    <meta:template xlink:type="simple" xlink:actuate="onRequest" xlink:title="" xlink:href="../../../../../../../../../../Новикова%20О.Н/ВЕЛЕС/Downloads/Dogovor_arendy_zemelnogo_uchastka_v_dolyah%202018.odt/Normal"/>
  </office:meta>
</office:document-meta>
</file>